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text-properties fo:font-size="14pt" style:font-size-asian="14pt" style:font-size-complex="14pt"/>
    </style:style>
    <style:style style:name="P4" style:family="paragraph" style:parent-style-name="Text_20_body" style:list-style-name="L2">
      <style:paragraph-properties fo:text-align="justify" style:justify-single-word="false"/>
      <style:text-properties fo:font-size="14pt" style:font-size-asian="14pt" style:font-size-complex="14pt"/>
    </style:style>
    <style:style style:name="P5" style:family="paragraph" style:parent-style-name="Standard">
      <style:text-properties fo:font-size="14pt" fo:language="ru" fo:country="RU" officeooo:rsid="001342f7" officeooo:paragraph-rsid="001342f7" style:font-size-asian="14pt" style:font-size-complex="14pt"/>
    </style:style>
    <style:style style:name="P6" style:family="paragraph" style:parent-style-name="Heading_20_1">
      <style:text-properties fo:font-size="14pt" style:font-size-asian="14pt" style:font-size-complex="14pt"/>
    </style:style>
    <style:style style:name="P7" style:family="paragraph" style:parent-style-name="Heading_20_1">
      <style:paragraph-properties fo:text-align="center" style:justify-single-word="false"/>
      <style:text-properties fo:font-size="14pt" style:font-size-asian="14pt" style:font-size-complex="14pt"/>
    </style:style>
    <style:style style:name="T1" style:family="text">
      <style:text-properties style:font-name="Arial1"/>
    </style:style>
    <style:style style:name="T2" style:family="text">
      <style:text-properties style:font-name="Arial1" fo:font-size="10.5pt"/>
    </style:style>
    <style:style style:name="T3" style:family="text">
      <style:text-properties style:font-name="Arial1" fo:font-size="14pt"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ФДО</text:h>
      <text:h text:style-name="P7" text:outline-level="1"><text:bookmark text:name="page-title"/>Сертификат дополнительного образования. Как получить? Как активировать?</text:h>
      <text:p text:style-name="P1">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страшного здесь нет, на сегодняшний день мы все внесены во множество разных реестров). Напротив, нахождение ребенка в реестре является сигналом для государства, что надо платить за его образование. То есть сертификат – это, по сути, инструмент реализации права детей на получение бесплатного дополнительного образования.</text:p>
      <text:p text:style-name="P2"><text:span text:style-name="Strong_20_Emphasis"><text:span text:style-name="T3">Вниманию родителей!</text:span></text:span></text:p>
      <text:p text:style-name="P1">Если вы обратились с заявлением на получение сертификата в школу или детский сад, активировать сертификат дополнительного образования уже не нужно.</text:p>
      <text:p text:style-name="P1">Если вы подавали заявление самостоятельно он-лайн, сертификат необходимо активировать.</text:p>
      <text:p text:style-name="P1">Для того чтобы активировать сертификат, внимательно прочитайте инструкцию по активации.</text:p>
      <text:p text:style-name="P2"><text:span text:style-name="Strong_20_Emphasis"><text:span text:style-name="T3">Шаг первый по активации: </text:span></text:span><text:span text:style-name="T3">распечатайте документы, которые пришли вам на электронную почту (заявление и сертификат). Если нет возможности распечатать документы, сохраните их на электронном устройстве (телефоне).</text:span></text:p>
      <text:p text:style-name="P2"><text:span text:style-name="Strong_20_Emphasis"><text:span text:style-name="T3">Шаг второй по активации:</text:span></text:span><text:span text:style-name="T3"> с документами обратитесь в </text:span><text:a xlink:type="simple" xlink:href="https://soiro.ru/sites/default/files/moc_spisok_dlya_roditeley_27.08_0.doc" text:style-name="Internet_20_link" text:visited-style-name="Visited_20_Internet_20_Link"><text:span text:style-name="T3">организацию по активации сертификата</text:span></text:a><text:span text:style-name="T3"> вашего муниципалитета.</text:span></text:p>
      <text:p text:style-name="P2"><text:span text:style-name="Strong_20_Emphasis"><text:span text:style-name="T3">Для чего вводится сертификат дополнительного образования?</text:span></text:span></text:p>
      <text:p text:style-name="P1">То, что мы знаем как бесплатное, оплачивается кем-то другим и остается бесплатным для нас, пока за это кто-то (в данном случае государство) регулярно платит.</text:p>
      <text:p text:style-name="P1">Сегодня мы можем записаться в бесплатные кружки безо всяких сертификатов. 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в секцию или кружок. Но то, какие это будут кружки, определяет именно это учреждение, а мы записываемся в те кружки, какие есть в нем. Если мы не запишемся, найдется кто-нибудь, кто запишется вместо нас, или даже несколько учебных мест будут не заняты. В результате кружок все <text:soft-page-break/>равно будет работать, а мы, не найдя для себя нужного нам, останемся не при делах. Ведь государство непосредственно НАМ ничего не должно, оно просто финансирует деятельность учреждения.</text:p>
      <text:p text:style-name="P1">Куда же идти нам? Ответ очевиден – в платные кружки. Наиболее яркой иллюстрацией абсурдности этой ситуации является то, что дети обучаются в платных кружках и секциях или в частных организация в то время, когда бесплатные кружки ими не востребованы. Хорошо, когда у семьи есть деньги на обучение в частной организации. Плохо, когда то образование, которое необходимо ребенку, дают там, где необходимо за него платить из кошелька семьи. Но суть дополнительного образования не в том, чтобы дать возможность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text:p>
      <text:p text:style-name="P1">Вручение сертификата ребенку призвано изменить описанную выше ситуацию. В чем же принцип работы сертификата? Определяющее в нем то, что сертификат – именной.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то вместе с ним учреждение потеряет и деньги. Все это призвано стимулировать учреждения к развитию, учету современных потребностей детей.</text:p>
      <text:p text:style-name="P1">Представьте на минутку, что в Вашем семейном бюджете есть запланированные расходы на дополнительное образование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p>
      <text:p text:style-name="P1">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ете, «главное – у ребенка, у родителей должен быть выбор: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text:soft-page-break/>детьми работали по-настоящему хорошо подготовленные специалисты».</text:p>
      <text:p text:style-name="P2"><text:span text:style-name="Strong_20_Emphasis"><text:span text:style-name="T3">Что дает сертификат дополнительного образования и как его использовать?</text:span></text:span></text:p>
      <text:p text:style-name="P1">Сертификат дополнительного 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2"><text:span text:style-name="T3">Получая сертификат, Вы получаете и доступ в личный кабинет информационной системы </text:span><text:a xlink:type="simple" xlink:href="http://saratov.pfdo.ru/" text:style-name="Internet_20_link" text:visited-style-name="Visited_20_Internet_20_Link"><text:span text:style-name="T3">http://</text:span></text:a><text:a xlink:type="simple" xlink:href="http://saratov.pfdo.ru/" text:style-name="Internet_20_link" text:visited-style-name="Visited_20_Internet_20_Link"><text:span text:style-name="T3">saratov.pfdo.ru</text:span></text:a><text:span text:style-name="T3">, который, по сути, является Вашим доступом к персональному счету. Выбирая кружки и секции, Вы используете как доступные бесплатные зачисления, так и непосредственно деньги, закрепленные за Вашим сертификатом, которые могут направляться на оплату получаемого детьми дополнительного образования в государственных, муниципальных и частных организациях. Заинтересованные 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span></text:p>
      <text:p text:style-name="P1">В то же время зачисление на обучение в муниципальные кружки и секции без использования сертификата с сентября 2019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text:p>
      <text:p text:style-name="P2"><text:span text:style-name="Strong_20_Emphasis"><text:span text:style-name="T3">Как получить сертификат дополнительного образования?</text:span></text:span></text:p>
      <text:p text:style-name="P1">Сертификат достаточно получить для ребенка единожды. Далее использовать сертификат можно до достижения 18 лет, но один раз сертификат получить все-таки нужно. Вы можете сделать это одним из двух способов:</text:p>
      <text:list xml:id="list1191360964" text:style-name="L1">
        <text:list-item>
          <text:p text:style-name="P3"> <text:span text:style-name="T1">Придите в управление образования,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text:span><text:soft-page-break/><text:span text:style-name="T1">подтверждающими особую категорию (например, ограничения по здоровью, при наличии). Оформите на месте заявление и получите подтверждение внесения Вашего сертификата в реестр.</text:span> </text:p>
        </text:list-item>
      </text:list>
      <text:p text:style-name="P2"><text:span text:style-name="T3">Информация о том, в каких учреждениях можно подать заявление на получение сертификата, о требуемых документах, бланк заявления размещены на портале </text:span><text:a xlink:type="simple" xlink:href="http://saratov.pfdo.ru/" text:style-name="Internet_20_link" text:visited-style-name="Visited_20_Internet_20_Link"><text:span text:style-name="T3">http://</text:span></text:a><text:a xlink:type="simple" xlink:href="http://saratov.pfdo.ru/" text:style-name="Internet_20_link" text:visited-style-name="Visited_20_Internet_20_Link"><text:span text:style-name="T3">saratov.pfdo.ru</text:span></text:a><text:span text:style-name="T3">, на официальных сайтах муниципальных образовательных учреждений и управлений образования.</text:span></text:p>
      <text:list xml:id="list709814996" text:style-name="L2">
        <text:list-item>
          <text:p text:style-name="P4"> <text:span text:style-name="T1">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span> </text:p>
        </text:list-item>
      </text:list>
      <text:p text:style-name="P2"><text:span text:style-name="T3">Непосредственно на портале </text:span><text:a xlink:type="simple" xlink:href="http://saratov.pfdo.ru/" text:style-name="Internet_20_link" text:visited-style-name="Visited_20_Internet_20_Link"><text:span text:style-name="T3">http://</text:span></text:a><text:a xlink:type="simple" xlink:href="http://saratov.pfdo.ru/" text:style-name="Internet_20_link" text:visited-style-name="Visited_20_Internet_20_Link"><text:span text:style-name="T3">saratov.pfdo.ru</text:span></text:a><text:span text:style-name="T3"> размещена ссылка на государственный ресурс регистрации заявлений на получение сертификата дополнительного образования. Пройдя по ссылке, Вы можете направить электронное 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ext:span><text:a xlink:type="simple" xlink:href="http://saratov.pfdo.ru/" text:style-name="Internet_20_link" text:visited-style-name="Visited_20_Internet_20_Link"><text:span text:style-name="T3">http://</text:span></text:a><text:a xlink:type="simple" xlink:href="http://saratov.pfdo.ru/" text:style-name="Internet_20_link" text:visited-style-name="Visited_20_Internet_20_Link"><text:span text:style-name="T3">saratov.pfdo.ru</text:span></text:a><text:span text:style-name="T3">. С этого момента Вы можете 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ее активировало Ваш сертификат. Теперь Ваш ребенок зачислен.</text:span></text:p>
      <text:p text:style-name="P2"><text:span text:style-name="Strong_20_Emphasis"><text:span text:style-name="T3">Как узнать больше информации о сертификате дополнительного образования?</text:span></text:span></text:p>
      <text:p text:style-name="P2"><text:span text:style-name="T3">Более подробная информация о сертификате дополнительного образования доступна на официальном портале персонифицированного дополнительного образования Саратовской области </text:span><text:a xlink:type="simple" xlink:href="http://saratov.pfdo.ru/" text:style-name="Internet_20_link" text:visited-style-name="Visited_20_Internet_20_Link"><text:span text:style-name="T3">http://</text:span></text:a><text:a xlink:type="simple" xlink:href="http://saratov.pfdo.ru/" text:style-name="Internet_20_link" text:visited-style-name="Visited_20_Internet_20_Link"><text:span text:style-name="T3">saratov.pfdo.ru</text:span></text:a><text:span text:style-name="T3">.</text:span></text:p>
      <text:p text:style-name="P1">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p>
      <text:p text:style-name="P5"><text:soft-page-break/>На сегодняшний день в МБОУ СОШ пос. Приузенский выдано 60 сертификат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4S</meta:editing-duration>
    <meta:editing-cycles>3</meta:editing-cycles>
    <meta:generator>LibreOffice/5.3.2.2$Windows_X86_64 LibreOffice_project/6cd4f1ef626f15116896b1d8e1398b56da0d0ee1</meta:generator>
    <dc:date>2020-06-04T08:50:31.515000000</dc:date>
    <meta:document-statistic meta:table-count="0" meta:image-count="0" meta:object-count="0" meta:page-count="5" meta:paragraph-count="30" meta:word-count="1245" meta:character-count="9565" meta:non-whitespace-character-count="8339"/>
    <meta:user-defined meta:name="Info 1"/>
    <meta:user-defined meta:name="Info 2"/>
    <meta:user-defined meta:name="Info 3"/>
    <meta:user-defined meta:name="Info 4"/>
  </office:meta>
</office:document-meta>
</file>